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3" style:family="paragraph" style:parent-style-name="Standard" style:list-style-name="WW8Num1">
      <style:paragraph-properties fo:margin-left="-0.05mm" fo:margin-right="0mm" fo:margin-top="2.12mm" fo:margin-bottom="0mm" fo:orphans="0" fo:widows="0" fo:text-indent="0mm" style:auto-text-indent="false" style:text-autospace="none"/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titution</text:p>
      <text:p text:style-name="P1"/>
      <text:p text:style-name="P2"/>
      <text:list text:style-name="WW8Num1">
        <text:list-item>
          <text:p text:style-name="P3">Our name is Churches Together in Glenrothes and District.</text:p>
        </text:list-item>
        <text:list-item>
          <text:p><text:span text:style-name="T1">We are affiliated to ACTS (Action of Churches Together in Scotland) and locally see ourselves as a fellowship of all the churches in our area. We aim to encourage good working relationships in worship, study and community ventures.</text:span></text:p>
        </text:list-item>
        <text:list-item>
          <text:p><text:span text:style-name="T1">Membership-<text:line-break/>a) All clergy, parish assistants, deacons and readers.<text:line-break/>b) Four lay representatives from each congregation/fellowship.<text:line-break/>c) In addition youth representation should be encouraged whenever possible.</text:span></text:p>
        </text:list-item>
        <text:list-item>
          <text:p><text:span text:style-name="T1">Officers- The officers of Churches Together shall be-<text:line-break/>Chairperson, Vice-chair, Secretary, Minute secretary and Treasurer to be elected at the Annual General Meeting. The normal period of office will be a three year term with the option for one extra term.</text:span></text:p>
        </text:list-item>
        <text:list-item>
          <text:p text:style-name="P3">Meetings- Business meetings will be held nine times a year. The AGM will take place in June at which the accounts will be presented, officers elected and annual report submitted.</text:p>
        </text:list-item>
        <text:list-item>
          <text:p text:style-name="P3">Finance- Each participating church shall be asked to contribute £10 per annum to cover expenses. This should be paid in January.</text:p>
        </text:list-item>
        <text:list-item>
          <text:p text:style-name="P3">Executive- An executive committee shall be appointed consisting of the officers and any co-opted member with a wider remit thought to be appropriate at the time.</text:p>
        </text:list-item>
        <text:list-item>
          <text:p text:style-name="P3">Amendment of Constitution- Churches Together may have the power to amend the Constitution, if necessary. This should be done at the AGM after previous notice has been given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5.4mm" fo:margin-bottom="12.7mm" fo:margin-left="25.01mm" fo:margin-right="25.01mm" style:writing-mode="lr-tb" style:layout-grid-color="#c0c0c0" style:layout-grid-lines="38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12.7mm" fo:margin-top="11.71mm" style:dynamic-spacing="true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Footer"><text:date style:data-style-name="N106" text:date-value="2008-09-15T21:44:29.30">15/09/20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nstitution</dc:title>
    <meta:initial-creator>GKCarratt</meta:initial-creator>
    <meta:creation-date>2008-09-15T21:38:00</meta:creation-date>
    <dc:creator>GKCarratt</dc:creator>
    <dc:date>2008-09-15T21:40:00</dc: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23" meta:character-count="1401"/>
  </office:meta>
</office:document-meta>
</file>